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4.392cm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line-height="150%" style:page-number="auto" fo:break-before="page"/>
    </style:style>
    <style:style style:name="P7" style:family="paragraph" style:parent-style-name="Standard">
      <style:paragraph-properties fo:line-height="15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......................................<text:tab/><text:tab/><text:tab/><text:tab/><text:tab/><text:tab/><text:tab/></text:p>
      <text:p text:style-name="P1">….....................................</text:p>
      <text:p text:style-name="P1">…......................................<text:tab/><text:tab/><text:tab/><text:tab/><text:tab/><text:tab/><text:tab/> <text:s text:c="4"/><text:span text:style-name="Domyślna_20_czcionka_20_akapitu"><text:span text:style-name="T1"><text:s/>(miejscowość, data)</text:span></text:span></text:p>
      <text:p text:style-name="P2">…......................................</text:p>
      <text:p text:style-name="P2">…………………………..</text:p>
      <text:p text:style-name="P3"><text:s text:c="5"/>(dane wnioskodawcy)</text:p>
      <text:p text:style-name="P3"/>
      <text:p text:style-name="Standard"/>
      <text:p text:style-name="Standard"/>
      <text:p text:style-name="P4"/>
      <text:p text:style-name="P4"><text:span text:style-name="Domyślna_20_czcionka_20_akapitu"><text:span text:style-name="T2">OŚWIADCZENIE</text:span></text:span></text:p>
      <text:p text:style-name="P5"/>
      <text:p text:style-name="Standard"/>
      <text:p text:style-name="Standard"/>
      <text:p text:style-name="Standard"><text:tab/></text:p>
      <text:p text:style-name="P1"><text:tab/>Ja niżej podpisana/y <text:s/>................................................................. oświadczam, że wyrażam/y zgodę na pokrycie kosztów operatu wyceny nieruchomości w przypadku odstąpienia od realizacji sprzedaży dzałki/ek <text:s/>….......................................................................................................................</text:p>
      <text:p text:style-name="P1">zlokalizowanej/ych w obrębie ewidencyjnym <text:s/>.................................. <text:s/>gminy <text:s/>.................................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</text:p>
      <text:p text:style-name="Standard"><text:tab/><text:tab/><text:tab/><text:tab/><text:tab/><text:tab/><text:tab/><text:tab/><text:tab/> <text:s text:c="2"/><text:span text:style-name="Domyślna_20_czcionka_20_akapitu"><text:span text:style-name="T1">(podpis właściciela/właściciel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Hanna Łużniak-Paździorko</meta:initial-creator>
    <dc:creator>Hanna Łużniak-Paździorko</dc:creator>
    <meta:creation-date>2024-09-12T08:43:00Z</meta:creation-date>
    <dc:date>2025-02-27T09:55:59.42</dc:date>
    <meta:print-date>2024-09-12T07:49:00Z</meta:print-date>
    <meta:editing-cycles>6</meta:editing-cycles>
    <meta:editing-duration>PT7M44S</meta:editing-duration>
    <meta:document-statistic meta:table-count="0" meta:image-count="0" meta:object-count="0" meta:page-count="1" meta:paragraph-count="12" meta:word-count="47" meta:character-count="808"/>
    <meta:template xlink:type="simple" xlink:actuate="onRequest" xlink:title="" xlink:href="Normal.dotm"/>
  </office:meta>
</office:document-meta>
</file>