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P2" style:parent-style-name="Standard" style:family="paragraph">
      <style:paragraph-properties fo:line-height="150%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paragraph-properties fo:line-height="150%">
        <style:tab-stops>
          <style:tab-stop style:type="left" style:position="1.7291in"/>
        </style:tab-stops>
      </style:paragraph-properties>
    </style:style>
    <style:style style:name="P5" style:parent-style-name="Standard" style:family="paragraph">
      <style:paragraph-properties fo:line-height="150%">
        <style:tab-stops>
          <style:tab-stop style:type="left" style:position="1.7291in"/>
        </style:tab-stops>
      </style:paragraph-properties>
    </style:style>
    <style:style style:name="P6" style:parent-style-name="Standard" style:family="paragraph">
      <style:text-properties fo:font-size="10pt" style:font-size-asian="10pt" style:font-size-complex="10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…......................................<text:tab/><text:tab/><text:tab/><text:tab/><text:tab/><text:tab/><text:tab/>…..................................</text:p>
      <text:p text:style-name="P2">…......................................<text:tab/><text:tab/><text:tab/><text:tab/><text:tab/><text:tab/><text:tab/><text:s text:c="2"/><text:s text:c="2"/><text:s/><text:span text:style-name="T3"><text:s/>(miejscowość, data)</text:span></text:p>
      <text:p text:style-name="P4">…......................................</text:p>
      <text:p text:style-name="P5">…………………………..</text:p>
      <text:p text:style-name="P6"><text:s text:c="5"/>(dane wnioskodawcy)</text:p>
      <text:p text:style-name="P7"/>
      <text:p text:style-name="Standard"/>
      <text:p text:style-name="Standard"/>
      <text:p text:style-name="P8"/>
      <text:p text:style-name="P9"><text:span text:style-name="T10">OŚWIADCZENIE</text:span></text:p>
      <text:p text:style-name="P11"/>
      <text:p text:style-name="Standard"/>
      <text:p text:style-name="Standard"/>
      <text:p text:style-name="Standard"><text:tab/></text:p>
      <text:p text:style-name="P12"><text:tab/>Ja niżej podpisana/y <text:s/>.................................................................<text:s/>oświadczam, że wyrażam/y zgodę na<text:s/>pokrycie kosztów<text:s/>operatu wyceny nieruchomości w przypadku odstąpienia od realizacji sprzedaży dzałki/ek <text:s/>….......................................................................................................................</text:p>
      <text:p text:style-name="P13">zlokalizowanej/ych w obrębie ewidencyjnym<text:s text:c="2"/>.................................. <text:s/>gminy <text:s/>..................................</text:p>
      <text:p text:style-name="P14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...........................................</text:p>
      <text:p text:style-name="Standard"><text:tab/><text:tab/><text:tab/><text:tab/><text:tab/><text:tab/><text:tab/><text:tab/><text:tab/><text:s text:c="3"/><text:span text:style-name="T15">(podpis właściciela/właściciel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nna Łużniak-Paździorko</meta:initial-creator>
    <dc:creator>Hanna Łużniak - Paździorko</dc:creator>
    <meta:creation-date>2024-09-12T08:43:00Z</meta:creation-date>
    <dc:date>2024-09-12T07:49:00Z</dc:date>
    <meta:print-date>2024-09-12T07:49:00Z</meta:print-date>
    <meta:template xlink:href="Normal.dotm" xlink:type="simple"/>
    <meta:editing-cycles>5</meta:editing-cycles>
    <meta:editing-duration>PT420S</meta:editing-duration>
    <meta:document-statistic meta:page-count="1" meta:paragraph-count="1" meta:word-count="118" meta:character-count="828" meta:row-count="5" meta:non-whitespace-character-count="711"/>
  </office:meta>
</office:document-meta>
</file>