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>
        <style:tab-stops>
          <style:tab-stop style:type="left" style:position="1.7291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1.7291in"/>
        </style:tab-stops>
      </style:paragraph-properties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.............…<text:tab/><text:tab/><text:tab/><text:tab/><text:tab/><text:tab/><text:tab/><text:s text:c="5"/>.....................................</text:p>
      <text:p text:style-name="P2">…......................................<text:tab/><text:tab/><text:tab/><text:tab/><text:tab/><text:tab/><text:s text:c="22"/><text:span text:style-name="T3">(miejscowość, data)</text:span></text:p>
      <text:p text:style-name="P4">…......................................</text:p>
      <text:p text:style-name="P5">…………………………..</text:p>
      <text:p text:style-name="P6"><text:s text:c="5"/>(dane wnioskodawcy)</text:p>
      <text:p text:style-name="P7"/>
      <text:p text:style-name="Standard"/>
      <text:p text:style-name="Standard"/>
      <text:p text:style-name="P8"/>
      <text:p text:style-name="P9"><text:span text:style-name="T10">OŚWIADCZENIE</text:span></text:p>
      <text:p text:style-name="P11"/>
      <text:p text:style-name="Standard"/>
      <text:p text:style-name="Standard"/>
      <text:p text:style-name="Standard"><text:tab/></text:p>
      <text:p text:style-name="P12"><text:tab/>Ja niżej podpisana/y <text:s/>..................................................................................................................</text:p>
      <text:p text:style-name="P13">oświadczam, że w stosunku do dzałki/ek <text:s/>….........................................................................................</text:p>
      <text:p text:style-name="P14">zlokalizowanej/ych w obrębie ewidencyjnym <text:s/>.................................. <text:s/>gminy <text:s/>.....................................</text:p>
      <text:p text:style-name="P15">które oferuję Nadleśnictwu Ujsoły do sprzedaży, nie istnieje żadne zobowiązanie z trwającego programu finansowania bądź współfinansowania ze środków Unii Europejskiej, w szczególności zalesienia w ramach Programu Rozwoju Obszarów Wiejskich.</text:p>
      <text:p text:style-name="P16"/>
      <text:p text:style-name="P17"/>
      <text:p text:style-name="Standard"/>
      <text:p text:style-name="Standard"><text:tab/><text:tab/><text:tab/><text:tab/><text:tab/><text:tab/><text:tab/><text:tab/><text:tab/>…...........................................</text:p>
      <text:p text:style-name="Standard"><text:tab/><text:tab/><text:tab/><text:tab/><text:tab/><text:tab/><text:tab/><text:tab/><text:tab/><text:s text:c="3"/><text:span text:style-name="T18">(podpis właściciela/właścicie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Łużniak-Paździorko</meta:initial-creator>
    <dc:creator>Hanna Łużniak - Paździorko</dc:creator>
    <meta:creation-date>2024-09-12T07:45:00Z</meta:creation-date>
    <dc:date>2024-09-12T07:46:00Z</dc:date>
    <meta:print-date>2024-09-12T09:1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44" meta:character-count="1007" meta:row-count="7" meta:non-whitespace-character-count="865"/>
  </office:meta>
</office:document-meta>
</file>