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4.392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MP0">
      <style:paragraph-properties fo:line-height="150%" style:page-number="auto" fo:break-before="pag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…......................................<text:tab/><text:tab/><text:tab/><text:tab/><text:tab/><text:tab/><text:tab/><text:tab/><text:tab/><text:tab/></text:p>
      <text:p text:style-name="P1">…......................................</text:p>
      <text:p text:style-name="P1">…......................................</text:p>
      <text:p text:style-name="P2">…......................................</text:p>
      <text:p text:style-name="P9">(dane wnioskodawcy/wnioskodawców)</text:p>
      <text:p text:style-name="P3"/>
      <text:p text:style-name="Standard"/>
      <text:p text:style-name="Standard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Nadleśnictwo Ujsoły</text:span></text:span></text:p>
      <text:p text:style-name="P4"><text:tab/><text:tab/><text:tab/><text:tab/><text:tab/><text:tab/><text:tab/><text:tab/><text:tab/>ul. św. Huberta 2</text:p>
      <text:p text:style-name="P4"><text:tab/><text:tab/><text:tab/><text:tab/><text:tab/><text:tab/><text:tab/><text:tab/><text:tab/>34-371 Ujsoły</text:p>
      <text:p text:style-name="P4"/>
      <text:p text:style-name="P6"><text:tab/><text:tab/><text:tab/><text:tab/><text:tab/><text:tab/></text:p>
      <text:p text:style-name="P7">WNIOSEK</text:p>
      <text:p text:style-name="Standard"/>
      <text:p text:style-name="Standard"/>
      <text:p text:style-name="Standard"><text:tab/></text:p>
      <text:p text:style-name="P1"><text:tab/>Jestem właścicielem działki/ek o numerze/ach: <text:s text:c="2"/>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zlokalizowanej/ych w obrębie ewidencyjnym <text:s/>.................................. <text:s/>gminy <text:s/>.....................................</text:p>
      <text:p text:style-name="P1">Zwracam/y się z pytaniem czy Nadleśnictwo Ujsoły jest zainteresowane zakupem wymienionej/ych działki/ek.</text:p>
      <text:p text:style-name="P1"/>
      <text:p text:style-name="P1">Nr księgi wieczystej: …....................</text:p>
      <text:p text:style-name="P1"/>
      <text:p text:style-name="P1">Kontakt telefoniczny: …...................</text:p>
      <text:p text:style-name="P1"/>
      <text:p text:style-name="P1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 <text:s text:c="2"/><text:span text:style-name="Domyślna_20_czcionka_20_akapitu"><text:span text:style-name="T2">(podpis właściciela/właściciel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anna Łużniak-Paździorko</meta:initial-creator>
    <dc:creator>Hanna Łużniak-Paździorko</dc:creator>
    <meta:creation-date>2024-09-12T08:43:00Z</meta:creation-date>
    <dc:date>2025-02-14T10:36:48.52</dc:date>
    <meta:print-date>2024-09-12T07:27:00Z</meta:print-date>
    <meta:editing-cycles>6</meta:editing-cycles>
    <meta:editing-duration>PT12M16S</meta:editing-duration>
    <meta:document-statistic meta:table-count="0" meta:image-count="0" meta:object-count="0" meta:page-count="1" meta:paragraph-count="19" meta:word-count="56" meta:character-count="974"/>
    <meta:template xlink:type="simple" xlink:actuate="onRequest" xlink:title="" xlink:href="Normal.dotm"/>
  </office:meta>
</office:document-meta>
</file>